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709cm" table:align="left" style:writing-mode="lr-tb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8.234cm"/>
    </style:style>
    <style:style style:name="Таблица1.C" style:family="table-column">
      <style:table-column-properties style:column-width="2.485cm"/>
    </style:style>
    <style:style style:name="Таблица1.D" style:family="table-column">
      <style:table-column-properties style:column-width="1.131cm"/>
    </style:style>
    <style:style style:name="Таблица1.1" style:family="table-row">
      <style:table-row-properties style:row-height="2.566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346cm" fo:margin-left="-0.288cm" table:align="left" style:writing-mode="lr-tb"/>
    </style:style>
    <style:style style:name="Таблица2.A" style:family="table-column">
      <style:table-column-properties style:column-width="1.217cm"/>
    </style:style>
    <style:style style:name="Таблица2.B" style:family="table-column">
      <style:table-column-properties style:column-width="8.308cm"/>
    </style:style>
    <style:style style:name="Таблица2.C" style:family="table-column">
      <style:table-column-properties style:column-width="1.506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75cm"/>
    </style:style>
    <style:style style:name="Таблица2.F" style:family="table-column">
      <style:table-column-properties style:column-width="2.06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7" style:family="table-row">
      <style:table-row-properties style:min-row-height="1.316cm" style:keep-together="true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F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3" style:family="table">
      <style:table-properties style:width="16.734cm" fo:margin-left="-0.217cm" fo:margin-right="-0.016cm" table:align="margins" style:writing-mode="lr-tb"/>
    </style:style>
    <style:style style:name="Таблица3.A" style:family="table-column">
      <style:table-column-properties style:column-width="1.413cm" style:rel-column-width="801*"/>
    </style:style>
    <style:style style:name="Таблица3.B" style:family="table-column">
      <style:table-column-properties style:column-width="5.124cm" style:rel-column-width="2905*"/>
    </style:style>
    <style:style style:name="Таблица3.C" style:family="table-column">
      <style:table-column-properties style:column-width="3.923cm" style:rel-column-width="2224*"/>
    </style:style>
    <style:style style:name="Таблица3.D" style:family="table-column">
      <style:table-column-properties style:column-width="6.274cm" style:rel-column-width="355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751cm"/>
          <style:tab-stop style:position="1.501cm"/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0.751cm"/>
          <style:tab-stop style:position="1.501cm"/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text-transform="uppercase" style:font-name="Times New Roman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8Num4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251cm"/>
        </style:tab-stops>
      </style:paragraph-properties>
    </style:style>
    <style:style style:name="P24" style:family="paragraph" style:parent-style-name="Standard" style:list-style-name="WW8Num6">
      <style:paragraph-properties fo:margin-top="0cm" fo:margin-bottom="0cm" fo:line-height="100%" fo:text-align="justify" style:justify-single-word="false"/>
    </style:style>
    <style:style style:name="P25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 style:list-style-name="WW8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WW8Num9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064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 style:snap-to-layout-grid="false">
        <style:tab-stops>
          <style:tab-stop style:position="7.064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line-height="100%" fo:text-align="end" style:justify-single-word="false" fo:text-indent="7.502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.353cm" fo:line-height="100%" fo:orphans="0" fo:widows="0" fo:text-indent="0cm" style:auto-text-indent="false" style:snap-to-layout-grid="false"/>
    </style:style>
    <style:style style:name="P55" style:family="paragraph" style:parent-style-name="Standard" style:list-style-name="WW8Num12">
      <style:paragraph-properties fo:line-height="100%" fo:break-before="pag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 style:list-style-name="WW8Num10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  <style:tab-stop style:position="0.751cm"/>
          <style:tab-stop style:position="1.501cm"/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.931cm" style:auto-text-indent="false"/>
    </style:style>
    <style:style style:name="P69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0cm" style:auto-text-indent="false">
        <style:tab-stops>
          <style:tab-stop style:position="7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614cm" style:auto-text-indent="false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614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14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1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7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.125cm" fo:margin-top="0cm" fo:margin-bottom="0cm" fo:line-height="150%" fo:text-align="justify" style:justify-single-word="false" fo:text-indent="1.249cm" style:auto-text-indent="false">
        <style:tab-stops>
          <style:tab-stop style:position="15.875cm"/>
        </style:tab-stops>
      </style:paragraph-properties>
    </style:style>
    <style:style style:name="P77" style:family="paragraph" style:parent-style-name="Standard">
      <style:paragraph-properties fo:margin-left="0cm" fo:margin-right="0.125cm" fo:margin-top="0cm" fo:margin-bottom="0cm" fo:line-height="150%" fo:text-align="justify" style:justify-single-word="false" fo:text-indent="1.249cm" style:auto-text-indent="false">
        <style:tab-stops>
          <style:tab-stop style:position="15.875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635cm" fo:margin-right="0cm" fo:text-indent="0cm" style:auto-text-indent="false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0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1.38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05cm" style:auto-text-indent="false"/>
      <style:text-properties style:font-name="Times New Roman" fo:font-size="12pt" style:font-size-asian="12pt" style:font-size-complex="12pt" style:font-weight-complex="bold"/>
    </style:style>
    <style:style style:name="P86" style:family="paragraph" style:parent-style-name="Standard" style:list-style-name="WW8Num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WW8Num5">
      <style:paragraph-properties fo:margin-left="1.27cm" fo:margin-right="0cm" fo:margin-top="0cm" fo:margin-bottom="0cm" fo:line-height="10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 style:list-style-name="WW8Num5">
      <style:paragraph-properties fo:margin-left="1.27cm" fo:margin-right="0cm" fo:margin-top="0cm" fo:margin-bottom="0cm" fo:line-height="10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top="0cm" fo:margin-bottom="0cm" fo:line-height="100%"/>
    </style:style>
    <style:style style:name="P90" style:family="paragraph" style:parent-style-name="Text_20_body" style:list-style-name="WW8Num7">
      <style:paragraph-properties fo:margin-top="0cm" fo:margin-bottom="0cm" fo:line-height="100%"/>
    </style:style>
    <style:style style:name="P91" style:family="paragraph" style:parent-style-name="Text_20_body">
      <style:paragraph-properties fo:margin-top="0cm" fo:margin-bottom="0cm" fo:line-height="100%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P92" style:family="paragraph" style:parent-style-name="Text_20_body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93" style:family="paragraph" style:parent-style-name="Text_20_body" style:list-style-name="WW8Num7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fo:line-height="100%" fo:text-indent="1cm" style:auto-text-indent="false"/>
    </style:style>
    <style:style style:name="P95" style:family="paragraph" style:parent-style-name="_31_">
      <style:paragraph-properties fo:text-align="justify" style:justify-single-word="false">
        <style:tab-stops>
          <style:tab-stop style:position="0cm"/>
          <style:tab-stop style:position="0.751cm"/>
          <style:tab-stop style:position="1.501cm"/>
          <style:tab-stop style:position="2.251cm"/>
        </style:tab-stops>
      </style:paragraph-properties>
    </style:style>
    <style:style style:name="P96" style:family="paragraph" style:parent-style-name="Без_20_интервала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7" style:family="paragraph" style:parent-style-name="Без_20_интервала">
      <style:paragraph-properties fo:text-align="justify" style:justify-single-word="false"/>
    </style:style>
    <style:style style:name="P98" style:family="paragraph" style:parent-style-name="Без_20_интервала">
      <style:paragraph-properties fo:margin-left="0cm" fo:margin-right="0cm" fo:text-align="center" style:justify-single-word="false" fo:text-indent="7.502cm" style:auto-text-indent="false"/>
      <style:text-properties style:font-name="Times New Roman" fo:font-size="12pt" fo:language="ru" fo:country="RU" style:font-size-asian="12pt" style:font-size-complex="12pt"/>
    </style:style>
    <style:style style:name="P99" style:family="paragraph" style:parent-style-name="Без_20_интервала">
      <style:paragraph-properties fo:margin-left="0cm" fo:margin-right="0cm" fo:text-align="end" style:justify-single-word="false" fo:text-indent="7.502cm" style:auto-text-indent="false"/>
      <style:text-properties style:font-name="Times New Roman" fo:font-size="12pt" fo:language="ru" fo:country="RU" style:font-size-asian="12pt" style:font-size-complex="12pt"/>
    </style:style>
    <style:style style:name="P100" style:family="paragraph" style:parent-style-name="Без_20_интервала">
      <style:paragraph-properties fo:margin-left="0cm" fo:margin-right="0cm" fo:text-align="end" style:justify-single-word="false" fo:text-indent="7.502cm" style:auto-text-indent="false"/>
    </style:style>
    <style:style style:name="P10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style:font-size-asian="12pt" style:font-size-complex="12pt"/>
    </style:style>
    <style:style style:name="P102" style:family="paragraph" style:parent-style-name="Без_20_интервала">
      <style:paragraph-properties fo:margin-left="0cm" fo:margin-right="0cm" fo:text-align="justify" style:justify-single-word="false" fo:text-indent="0.635cm" style:auto-text-indent="false"/>
    </style:style>
    <style:style style:name="P103" style:family="paragraph" style:parent-style-name="Без_20_интервала" style:master-page-name="Standard">
      <style:paragraph-properties fo:text-align="center" style:justify-single-word="false" style:page-number="auto"/>
    </style:style>
    <style:style style:name="P104" style:family="paragraph" style:parent-style-name="Список_20_вопросов" style:list-style-name="WW8Num13">
      <style:paragraph-properties fo:margin-top="0cm" fo:margin-bottom="0cm" fo:line-height="100%"/>
    </style:style>
    <style:style style:name="P105" style:family="paragraph" style:parent-style-name="Список_20_вопросов">
      <style:paragraph-properties fo:margin-top="0cm" fo:margin-bottom="0cm" fo:line-height="100%"/>
      <style:text-properties style:font-name="Times New Roman" fo:language="ru" fo:country="RU" style:font-size-complex="12pt"/>
    </style:style>
    <style:style style:name="P106" style:family="paragraph" style:parent-style-name="Список_20_вопросов" style:list-style-name="WW8Num13">
      <style:paragraph-properties fo:margin-top="0cm" fo:margin-bottom="0cm" fo:line-height="100%"/>
      <style:text-properties style:font-name="Times New Roman" fo:language="ru" fo:country="RU" style:font-size-complex="12pt"/>
    </style:style>
    <style:style style:name="P107" style:family="paragraph" style:parent-style-name="Список_20_вопросов">
      <style:paragraph-properties fo:margin-left="1.27cm" fo:margin-right="0cm" fo:margin-top="0cm" fo:margin-bottom="0cm" fo:line-height="100%" fo:hyphenation-ladder-count="no-limit" fo:text-indent="-0.635cm" style:auto-text-indent="false"/>
      <style:text-properties style:font-name="Times New Roman" fo:language="ru" fo:country="RU" style:font-size-complex="12pt" fo:hyphenate="false" fo:hyphenation-remain-char-count="2" fo:hyphenation-push-char-count="2"/>
    </style:style>
    <style:style style:name="P108" style:family="paragraph" style:parent-style-name="Список_20_вопросов" style:list-style-name="WW8Num14">
      <style:paragraph-properties fo:margin-left="1.27cm" fo:margin-right="0cm" fo:margin-top="0cm" fo:margin-bottom="0cm" fo:line-height="100%" fo:hyphenation-ladder-count="no-limit" fo:text-indent="-0.519cm" style:auto-text-indent="false">
        <style:tab-stops>
          <style:tab-stop style:position="0.751cm"/>
        </style:tab-stops>
      </style:paragraph-properties>
      <style:text-properties style:font-name="Times New Roman" fo:language="ru" fo:country="RU" style:font-size-complex="12pt" fo:hyphenate="false" fo:hyphenation-remain-char-count="2" fo:hyphenation-push-char-count="2"/>
    </style:style>
    <style:style style:name="P109" style:family="paragraph" style:parent-style-name="Text_20_body_20_indent">
      <style:paragraph-properties fo:line-height="100%"/>
    </style:style>
    <style:style style:name="P110" style:family="paragraph" style:parent-style-name="Text_20_body_20_indent" style:list-style-name="WW8Num3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111" style:family="paragraph" style:parent-style-name="Text_20_body_20_indent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2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3" style:family="paragraph" style:parent-style-name="Text_20_body_20_indent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14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5" style:family="paragraph" style:parent-style-name="Text_20_body_20_indent">
      <style:paragraph-properties fo:margin-left="0cm" fo:margin-right="0.981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6" style:family="paragraph" style:parent-style-name="Text_20_body_20_indent">
      <style:paragraph-properties fo:margin-left="0cm" fo:margin-right="0.981cm" fo:margin-top="0cm" fo:margin-bottom="0cm" fo:line-height="100%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style-complex="italic"/>
    </style:style>
    <style:style style:name="T11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fo:language="ru" fo:country="RU" style:font-size-complex="12pt"/>
    </style:style>
    <style:style style:name="T18" style:family="text">
      <style:text-properties style:font-size-complex="12pt"/>
    </style:style>
    <style:style style:name="T19" style:family="text">
      <style:text-properties fo:language="ru" fo:country="RU"/>
    </style:style>
    <style:style style:name="T20" style:family="text">
      <style:text-properties fo:font-style="italic" style:font-style-asian="italic"/>
    </style:style>
    <style:style style:name="T21" style:family="text">
      <style:text-properties style:font-weight-complex="bold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text-transform="uppercase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size-complex="12pt" style:text-scale="101%"/>
    </style:style>
    <style:style style:name="T25" style:family="text">
      <style:text-properties fo:color="#000000" style:font-name="Times New Roman" fo:font-size="12pt" fo:letter-spacing="-0.011cm" style:font-size-asian="12pt" style:font-size-complex="12pt" style:text-scale="101%"/>
    </style:style>
    <style:style style:name="T26" style:family="text">
      <style:text-properties fo:color="#000000" style:font-name="Times New Roman" fo:font-size="12pt" fo:letter-spacing="-0.009cm" style:font-size-asian="12pt" style:font-size-complex="12pt" style:text-scale="101%"/>
    </style:style>
    <style:style style:name="T27" style:family="text">
      <style:text-properties fo:color="#000000" style:font-name="Times New Roman" fo:font-size="12pt" fo:letter-spacing="-0.004cm" style:font-size-asian="12pt" style:font-size-complex="12pt" style:text-scale="101%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5">МИНИСТЕРСТВО О</text:span><text:span text:style-name="T5">БРАЗОВАНИЯ И НАУКИ РОССИЙСКОЙ ФЕДЕРАЦИИ</text:span></text:p>
      <text:p text:style-name="P28">Федеральное государственное бюджетное образовательное учреждение</text:p>
      <text:p text:style-name="P28">высшего профессионального образования</text:p>
      <text:p text:style-name="P32">«Томский государственный педагогический университет»</text:p>
      <text:p text:style-name="P52">(ТГПУ)</text:p>
      <text:p text:style-name="P98"/>
      <text:p text:style-name="P100"><text:span text:style-name="T6">«Утверждаю»</text:span></text:p>
      <text:p text:style-name="P99">________________________</text:p>
      <text:p text:style-name="P99">декан факультета / института</text:p>
      <text:p text:style-name="P53">«___» ___________ 20__ года</text:p>
      <text:p text:style-name="P7"/>
      <text:p text:style-name="P8"/>
      <text:p text:style-name="P8"/>
      <text:p text:style-name="P8"/>
      <text:p text:style-name="P8">РАБОЧАЯ ПРОГРАММА ДИСЦИПЛИНЫ </text:p>
      <text:p text:style-name="P2"><text:span text:style-name="T4">ДНМ. В.02. ЯЗЫКОВАЯ КАРТИНА МИРА И МЕТАФОРИЧЕСКОЕ МОДЕЛИРОВАНИЕ</text:span></text:p>
      <text:p text:style-name="P2"><text:span text:style-name="T9">Трудоемкость (в зачетных единицах) – 2</text:span></text:p>
      <text:p text:style-name="P14"/>
      <text:p text:style-name="P14"/>
      <text:p text:style-name="P14"/>
      <text:p text:style-name="P15"/>
      <text:p text:style-name="P1"><text:span text:style-name="T9">Направление подготовки 540300 (056300.68) </text:span><text:span text:style-name="T13">Филологическое образование</text:span></text:p>
      <text:p text:style-name="P54"><text:span text:style-name="T9">Профиль подготовки <text:s/>(магистерская программа) </text:span><text:span text:style-name="T13">Литературное <text:s/>образование</text:span></text:p>
      <text:p text:style-name="P1"><text:span text:style-name="T9">Квалификация (степень) выпускника </text:span><text:span text:style-name="T13">магистр</text:span></text:p>
      <text:list xml:id="list1012397286" text:style-name="WW8Num12">
        <text:list-item>
          <text:p text:style-name="P55">Цель изучения дисциплины.</text:p>
        </text:list-item>
      </text:list>
      <text:p text:style-name="P95"><text:tab/>Целью изучения дисциплины является формирование теоретико-методологических основ и практических навыков для изучения миромоделирующего потенциала метафоры как лингвокогнитивного механизма смыслообразования, концептуализации и создания языковой картины мира. </text:p>
      <text:p text:style-name="P5">Задачи курса:</text:p>
      <text:list xml:id="list1805248767" text:style-name="WW8Num10">
        <text:list-item>
          <text:p text:style-name="P56">сформировать у студентов знания о сущности, структуре, функциях и основных характеристиках метафорической номинации;</text:p>
        </text:list-item>
        <text:list-item>
          <text:p text:style-name="P56">дать представления о роли метафоры в процессе формирования языковой картины мира;</text:p>
        </text:list-item>
        <text:list-item>
          <text:p text:style-name="P56">дать представления о специфике антропоцентрического подхода к изучению языка, о современных научных методиках, разрабатываемых в рамках структурно-семантической и когнитивной лингвистики;</text:p>
        </text:list-item>
        <text:list-item>
          <text:p text:style-name="P56">сформировать у студентов навыки работы с научной литературой; </text:p>
        </text:list-item>
        <text:list-item>
          <text:p text:style-name="P56">обеспечить теоретико-методологические основания для подготовки курсовых и дипломных работ студентов по предложенной тематике.</text:p>
        </text:list-item>
      </text:list>
      <text:p text:style-name="P11"/>
      <text:list xml:id="list2004145543" text:continue-list="list1012397286" text:style-name="WW8Num12">
        <text:list-item>
          <text:p text:style-name="P30">Место учебной дисциплины (модуля) в структуре основной образовательной программы</text:p>
        </text:list-item>
      </text:list>
      <text:p text:style-name="P57"/>
      <text:p text:style-name="P60"><text:span text:style-name="T10">Освоение курса предполагает актуализацию и интеграцию знаний, полученных в рамках таких дисциплин, как литературоведческого («Литературоведене»), так и языкового циклов: «Теория языка», «Стилистика современного русского языка», «Филологический анализ художественного текста», <text:s/>а также цикла спецсеминаров по медиалингвистике и лингвокультурологии («Метафорическое моделирование картин мира», «Русские языковые и дискурсивные картины мира»). </text:span></text:p>
      <text:p text:style-name="P66"><text:span text:style-name="T9">Таким образом, в рамках курса суммируются знания о языке, полученные при изучении теоретико-лингвистических дисциплин в рамках специалитета или бакалавриата, формируются в единую систему, которая должна выступать как инструментарий для дальнейшей профессиональной деятельности.</text:span></text:p>
      <text:p text:style-name="P66"><text:span text:style-name="T9">Знания и умения, полученные при изучении данной дисциплины, используются при диссертационном проектировании, а также при проведении исследований, имеющих междисциплинарную специфику. </text:span></text:p>
      <text:p text:style-name="P57"/>
      <text:list xml:id="list2096479946" text:continue-numbering="true" text:style-name="WW8Num12">
        <text:list-item>
          <text:p text:style-name="P30">Требования к уровню освоения программы</text:p>
        </text:list-item>
      </text:list>
      <text:p text:style-name="P68"><text:span text:style-name="T9">В результате изучения курса «Языковая картина мира и метафорическое моделирование» у <text:s/>магистрантов <text:s/>должны быть сформированы следующие компетенции:</text:span></text:p>
      <text:list xml:id="list937365457" text:style-name="WW8Num3">
        <text:list-item>
          <text:p text:style-name="P35">способность совершенствовать и развивать свой общеинтеллектуальный и общекультурный уровень (ОК-1);</text:p>
        </text:list-item>
        <text:list-item>
          <text:p text:style-name="P35">способность к самостоятельному освоению новых методов исследования, к изменению научного профиля своей профессиональной деятельности (ОК-3);</text:p>
        </text:list-item>
        <text:list-item>
          <text:p text:style-name="P35">способность формировать ресурсно-информационные базы для решения профессиональных задач (ОК-4);</text:p>
        </text:list-item>
        <text:list-item>
          <text:p text:style-name="P21"><text:span text:style-name="T9">способность осуществлять профессиональное и личностное самообразование, проектировать дальнейший образовательный маршрут и профессиональную карьеру (ОПК-2);</text:span></text:p>
        </text:list-item>
        <text:list-item>
          <text:p text:style-name="P110"><text:soft-page-break/>способность формировать образовательную среду и использовать <text:s/>свои способности в реализации задач инновационной образовательной политики (ПК-3);</text:p>
        </text:list-item>
        <text:list-item>
          <text:p text:style-name="P110">способность руководить исследовательской работой обучающихся (ПК-4); </text:p>
        </text:list-item>
        <text:list-item>
          <text:p text:style-name="P110">способность анализировать результаты научных исследований <text:s/>и применять их при решении конкретных образовательных и исследовательских задач (ПК-5);</text:p>
        </text:list-item>
        <text:list-item>
          <text:p text:style-name="P110">готовность самостоятельно осуществлять научное исследование с использованием современных методов науки (ПК-7);</text:p>
        </text:list-item>
        <text:list-item>
          <text:p text:style-name="P110">готовность к систематизации, обобщению и распространению методического опыта (отечественного и зарубежного) в профессиональной области (ПК-9);</text:p>
        </text:list-item>
        <text:list-item>
          <text:p text:style-name="P110">способен разрабатывать и реализовывать просветительские программы в целях популяризации научных знаний и культурных традиций (ПК-19).</text:p>
        </text:list-item>
      </text:list>
      <text:p text:style-name="P62"/>
      <text:p text:style-name="P68"><text:span text:style-name="T9">Также в результате изучения курса ««Языковая картина мира и метафорическое моделирование» магистранты должны:</text:span></text:p>
      <text:list xml:id="list1303914282" text:style-name="WW8Num4">
        <text:list-item>
          <text:p text:style-name="P36">овладеть основными теоретическими концепциями, теоретической и практической базой данного курса;</text:p>
        </text:list-item>
        <text:list-item>
          <text:p text:style-name="P36">уметь соотносить факт языка, обладающий лингвокультурной маркированностью, с научно-исследовательской парадигмой, владеть методикой его анализа;</text:p>
        </text:list-item>
        <text:list-item>
          <text:p text:style-name="P22"><text:span text:style-name="T9">сформировать навыки и умения самостоятельных теоретических и практических изысканий в области языкового / текстового моделирования картин мира;</text:span></text:p>
        </text:list-item>
        <text:list-item>
          <text:p text:style-name="P22"><text:span text:style-name="T9">осознать необходимость восприятия, усваивания языка как выразителя национально-культурного своеобразия;</text:span></text:p>
        </text:list-item>
        <text:list-item>
          <text:p text:style-name="P22"><text:span text:style-name="T9">уметь анализировать текстовую метафоору в аспекте ее аксиологизирующего потенциала;</text:span></text:p>
        </text:list-item>
        <text:list-item>
          <text:p text:style-name="P22"><text:span text:style-name="T9">уметь выделять и анализировать базовые текстовые метафоры с точки зрения их моделирующих способностей.</text:span></text:p>
        </text:list-item>
      </text:list>
      <text:p text:style-name="P69"/>
      <text:p text:style-name="P31"/>
      <text:p text:style-name="P23"><text:span text:style-name="T4">4.Общая трудоемкость дисциплины (модуля) </text:span><text:span text:style-name="T9">2</text:span><text:span text:style-name="T13"> зачетных единиц</text:span><text:span text:style-name="T4"> и виды учебной работы</text:span>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43">Вид учебной работы</text:p>
          </table:table-cell>
          <table:table-cell table:style-name="Таблица1.B1" office:value-type="string">
            <text:p text:style-name="P43">Трудоемкость</text:p>
            <text:p text:style-name="P43">(в соответствии с учебным планом)</text:p>
            <text:p text:style-name="P43">(час)</text:p>
          </table:table-cell>
          <table:table-cell table:style-name="Таблица1.C1" table:number-columns-spanned="2" office:value-type="string">
            <text:p text:style-name="P43">Распределение по семестрам</text:p>
            <text:p text:style-name="P43">(в соответствии с учебным планом)</text:p>
            <text:p text:style-name="P43">(час)</text:p>
          </table:table-cell>
          <table:covered-table-cell/>
        </table:table-row>
        <table:table-row table:style-name="Таблица1.2">
          <table:covered-table-cell/>
          <table:table-cell table:style-name="Таблица1.B1" office:value-type="string">
            <text:p text:style-name="P44"/>
          </table:table-cell>
          <table:table-cell table:style-name="Таблица1.A1" office:value-type="string">
            <text:p text:style-name="P43">1</text:p>
          </table:table-cell>
          <table:table-cell table:style-name="Таблица1.D2" office:value-type="string">
            <text:p text:style-name="P43">2</text:p>
          </table:table-cell>
        </table:table-row>
        <table:table-row table:style-name="Таблица1.3">
          <table:table-cell table:style-name="Таблица1.B1" office:value-type="string">
            <text:p text:style-name="P46">Аудиторные занятия</text:p>
          </table:table-cell>
          <table:table-cell table:style-name="Таблица1.B1" office:value-type="string">
            <text:p text:style-name="P44">24</text:p>
          </table:table-cell>
          <table:table-cell table:style-name="Таблица1.B1" office:value-type="string">
            <text:p text:style-name="P44">24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3">
          <table:table-cell table:style-name="Таблица1.B1" office:value-type="string">
            <text:p text:style-name="P46">Лекции</text:p>
          </table:table-cell>
          <table:table-cell table:style-name="Таблица1.B1" office:value-type="string">
            <text:p text:style-name="P44">24</text:p>
          </table:table-cell>
          <table:table-cell table:style-name="Таблица1.C4" office:value-type="string">
            <text:p text:style-name="P44">24</text:p>
          </table:table-cell>
          <table:table-cell table:style-name="Таблица1.D4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Практические занятия </text:p>
          </table:table-cell>
          <table:table-cell table:style-name="Таблица1.B1" office:value-type="string">
            <text:p text:style-name="P44"/>
          </table:table-cell>
          <table:table-cell table:style-name="Таблица1.B1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Семинары</text:p>
          </table:table-cell>
          <table:table-cell table:style-name="Таблица1.B1" office:value-type="string">
            <text:p text:style-name="P44"/>
          </table:table-cell>
          <table:table-cell table:style-name="Таблица1.B1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Лабораторные работы</text:p>
          </table:table-cell>
          <table:table-cell table:style-name="Таблица1.B1" office:value-type="string">
            <text:p text:style-name="P44"/>
          </table:table-cell>
          <table:table-cell table:style-name="Таблица1.C4" office:value-type="string">
            <text:p text:style-name="P44"/>
          </table:table-cell>
          <table:table-cell table:style-name="Таблица1.D4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Другие виды аудиторных работ</text:p>
          </table:table-cell>
          <table:table-cell table:style-name="Таблица1.B1" office:value-type="string">
            <text:p text:style-name="P44"/>
          </table:table-cell>
          <table:table-cell table:style-name="Таблица1.B1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Другие виды работ</text:p>
          </table:table-cell>
          <table:table-cell table:style-name="Таблица1.B1" office:value-type="string">
            <text:p text:style-name="P44"/>
          </table:table-cell>
          <table:table-cell table:style-name="Таблица1.B1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3">
          <table:table-cell table:style-name="Таблица1.C4" office:value-type="string">
            <text:p text:style-name="P46">Самостоятельная работа</text:p>
          </table:table-cell>
          <table:table-cell table:style-name="Таблица1.C4" office:value-type="string">
            <text:p text:style-name="P44">36</text:p>
          </table:table-cell>
          <table:table-cell table:style-name="Таблица1.C4" office:value-type="string">
            <text:p text:style-name="P44">36</text:p>
          </table:table-cell>
          <table:table-cell table:style-name="Таблица1.D4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Курсовой проект (работа)</text:p>
          </table:table-cell>
          <table:table-cell table:style-name="Таблица1.B1" office:value-type="string">
            <text:p text:style-name="P44"/>
          </table:table-cell>
          <table:table-cell table:style-name="Таблица1.C4" office:value-type="string">
            <text:p text:style-name="P44"/>
          </table:table-cell>
          <table:table-cell table:style-name="Таблица1.D4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Реферат</text:p>
          </table:table-cell>
          <table:table-cell table:style-name="Таблица1.B1" office:value-type="string">
            <text:p text:style-name="P44"/>
          </table:table-cell>
          <table:table-cell table:style-name="Таблица1.C4" office:value-type="string">
            <text:p text:style-name="P44"/>
          </table:table-cell>
          <table:table-cell table:style-name="Таблица1.D4" office:value-type="string">
            <text:p text:style-name="P44"/>
          </table:table-cell>
        </table:table-row>
        <text:soft-page-break/>
        <table:table-row table:style-name="Таблица1.3">
          <table:table-cell table:style-name="Таблица1.B1" office:value-type="string">
            <text:p text:style-name="P46">Расчётно-графические работы</text:p>
          </table:table-cell>
          <table:table-cell table:style-name="Таблица1.B1" office:value-type="string">
            <text:p text:style-name="P44"/>
          </table:table-cell>
          <table:table-cell table:style-name="Таблица1.C4" office:value-type="string">
            <text:p text:style-name="P44"/>
          </table:table-cell>
          <table:table-cell table:style-name="Таблица1.D4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Формы текущего контроля</text:p>
          </table:table-cell>
          <table:table-cell table:style-name="Таблица1.B1" office:value-type="string">
            <text:p text:style-name="P45">Проверка и оценивание рефератов, эссе, методических разработок; заслушивание и оценивание устных сообщений по материалам рефератов, выступлений в ходе дискуссий и круглых столов, проведение тестирования.</text:p>
          </table:table-cell>
          <table:table-cell table:style-name="Таблица1.B1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3">
          <table:table-cell table:style-name="Таблица1.B1" office:value-type="string">
            <text:p text:style-name="P46">Формы промежуточной аттестации в соответствии с учебным планом</text:p>
          </table:table-cell>
          <table:table-cell table:style-name="Таблица1.B1" office:value-type="string">
            <text:p text:style-name="P44"/>
          </table:table-cell>
          <table:table-cell table:style-name="Таблица1.C4" office:value-type="string">
            <text:p text:style-name="P44">зачет</text:p>
          </table:table-cell>
          <table:table-cell table:style-name="Таблица1.D4" office:value-type="string">
            <text:p text:style-name="P44"/>
          </table:table-cell>
        </table:table-row>
      </table:table>
      <text:p text:style-name="P112"/>
      <text:p text:style-name="P20"><text:span text:style-name="T4">5.Содержание учебной дисциплины</text:span></text:p>
      <text:p text:style-name="P3"><text:span text:style-name="T4">5.1. </text:span><text:span text:style-name="T14">Разделы учебной дисциплин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5">№ п/п</text:p>
          </table:table-cell>
          <table:table-cell table:style-name="Таблица2.B1" table:number-rows-spanned="2" office:value-type="string">
            <text:p text:style-name="P45">Наименование раздела дисциплины</text:p>
          </table:table-cell>
          <table:table-cell table:style-name="Таблица2.C1" table:number-columns-spanned="4" office:value-type="string">
            <text:p text:style-name="P9">Виды учебной работы (час)</text:p>
            <text:p text:style-name="P9">(в соответствии с учебным планом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5"/>
          </table:table-cell>
          <table:covered-table-cell/>
          <table:table-cell table:style-name="Таблица2.A1" office:value-type="string">
            <text:p text:style-name="P45">лекции</text:p>
          </table:table-cell>
          <table:table-cell table:style-name="Таблица2.A1" office:value-type="string">
            <text:p text:style-name="P45">практические (семинары)</text:p>
          </table:table-cell>
          <table:table-cell table:style-name="Таблица2.A1" office:value-type="string">
            <text:p text:style-name="P45">лабораторные</text:p>
          </table:table-cell>
          <table:table-cell table:style-name="Таблица2.C1" office:value-type="string">
            <text:p text:style-name="P45">самостоятельные</text:p>
          </table:table-cell>
        </table:table-row>
        <table:table-row table:style-name="Таблица2.3">
          <table:table-cell table:style-name="Таблица2.B2" office:value-type="string">
            <text:p text:style-name="P111">1</text:p>
          </table:table-cell>
          <table:table-cell table:style-name="Таблица2.B2" office:value-type="string">
            <text:p text:style-name="P113">Языковая картина мира как отражение миропонимания носителей языка </text:p>
            <text:p text:style-name="P113"><text:s text:c="2"/></text:p>
          </table:table-cell>
          <table:table-cell table:style-name="Таблица2.B2" office:value-type="string">
            <text:p text:style-name="P113">4</text:p>
          </table:table-cell>
          <table:table-cell table:style-name="Таблица2.B2" office:value-type="string">
            <text:p text:style-name="P113"/>
          </table:table-cell>
          <table:table-cell table:style-name="Таблица2.B2" office:value-type="string">
            <text:p text:style-name="P111"/>
          </table:table-cell>
          <table:table-cell table:style-name="Таблица2.F3" office:value-type="string">
            <text:p text:style-name="P113"/>
          </table:table-cell>
        </table:table-row>
        <table:table-row table:style-name="Таблица2.3">
          <table:table-cell table:style-name="Таблица2.B2" office:value-type="string">
            <text:p text:style-name="P111">2</text:p>
          </table:table-cell>
          <table:table-cell table:style-name="Таблица2.B2" office:value-type="string">
            <text:p text:style-name="P113">Методологические основания исследования картины мира</text:p>
          </table:table-cell>
          <table:table-cell table:style-name="Таблица2.B2" office:value-type="string">
            <text:p text:style-name="P113">4</text:p>
          </table:table-cell>
          <table:table-cell table:style-name="Таблица2.B2" office:value-type="string">
            <text:p text:style-name="P113"/>
          </table:table-cell>
          <table:table-cell table:style-name="Таблица2.B2" office:value-type="string">
            <text:p text:style-name="P111"/>
          </table:table-cell>
          <table:table-cell table:style-name="Таблица2.F3" office:value-type="string">
            <text:p text:style-name="P113"/>
          </table:table-cell>
        </table:table-row>
        <table:table-row table:style-name="Таблица2.3">
          <table:table-cell table:style-name="Таблица2.B2" office:value-type="string">
            <text:p text:style-name="P111">3</text:p>
          </table:table-cell>
          <table:table-cell table:style-name="Таблица2.B2" office:value-type="string">
            <text:p text:style-name="P113">Метафора как лингвокогнитивный <text:s/>механизм создания картины мира</text:p>
          </table:table-cell>
          <table:table-cell table:style-name="Таблица2.B2" office:value-type="string">
            <text:p text:style-name="P113">4</text:p>
          </table:table-cell>
          <table:table-cell table:style-name="Таблица2.B2" office:value-type="string">
            <text:p text:style-name="P113"/>
          </table:table-cell>
          <table:table-cell table:style-name="Таблица2.B2" office:value-type="string">
            <text:p text:style-name="P111"/>
          </table:table-cell>
          <table:table-cell table:style-name="Таблица2.F3" office:value-type="string">
            <text:p text:style-name="P113"/>
          </table:table-cell>
        </table:table-row>
        <table:table-row table:style-name="Таблица2.3">
          <table:table-cell table:style-name="Таблица2.B2" office:value-type="string">
            <text:p text:style-name="P111">4</text:p>
          </table:table-cell>
          <table:table-cell table:style-name="Таблица2.B2" office:value-type="string">
            <text:p text:style-name="P113">Когнитивная лингвистика как основное направление изучения метафоры</text:p>
          </table:table-cell>
          <table:table-cell table:style-name="Таблица2.B2" office:value-type="string">
            <text:p text:style-name="P113">4</text:p>
          </table:table-cell>
          <table:table-cell table:style-name="Таблица2.B2" office:value-type="string">
            <text:p text:style-name="P113"/>
          </table:table-cell>
          <table:table-cell table:style-name="Таблица2.B2" office:value-type="string">
            <text:p text:style-name="P115"/>
          </table:table-cell>
          <table:table-cell table:style-name="Таблица2.F3" office:value-type="string">
            <text:p text:style-name="P116"/>
          </table:table-cell>
        </table:table-row>
        <table:table-row table:style-name="Таблица2.7">
          <table:table-cell table:style-name="Таблица2.B2" office:value-type="string">
            <text:p text:style-name="P111">5</text:p>
          </table:table-cell>
          <table:table-cell table:style-name="Таблица2.B2" office:value-type="string">
            <text:p text:style-name="P113">Метафора и механизмы аксиологизации.</text:p>
          </table:table-cell>
          <table:table-cell table:style-name="Таблица2.B2" office:value-type="string">
            <text:p text:style-name="P113">2</text:p>
          </table:table-cell>
          <table:table-cell table:style-name="Таблица2.B2" office:value-type="string">
            <text:p text:style-name="P113"/>
          </table:table-cell>
          <table:table-cell table:style-name="Таблица2.B2" office:value-type="string">
            <text:p text:style-name="P111"/>
          </table:table-cell>
          <table:table-cell table:style-name="Таблица2.F3" office:value-type="string">
            <text:p text:style-name="P113"/>
          </table:table-cell>
        </table:table-row>
        <table:table-row table:style-name="Таблица2.3">
          <table:table-cell table:style-name="Таблица2.A8" office:value-type="string">
            <text:p text:style-name="P111">6</text:p>
          </table:table-cell>
          <table:table-cell table:style-name="Таблица2.A8" office:value-type="string">
            <text:p text:style-name="P113">Текстовая и дискурсивная природа метафоры</text:p>
          </table:table-cell>
          <table:table-cell table:style-name="Таблица2.A8" office:value-type="string">
            <text:p text:style-name="P113">6</text:p>
          </table:table-cell>
          <table:table-cell table:style-name="Таблица2.A8" office:value-type="string">
            <text:p text:style-name="P113"/>
          </table:table-cell>
          <table:table-cell table:style-name="Таблица2.A8" office:value-type="string">
            <text:p text:style-name="P111"/>
          </table:table-cell>
          <table:table-cell table:style-name="Таблица2.F8" office:value-type="string">
            <text:p text:style-name="P113"/>
          </table:table-cell>
        </table:table-row>
      </table:table>
      <text:p text:style-name="P114"/>
      <text:p text:style-name="P89"><text:span text:style-name="T7">5.2. </text:span><text:span text:style-name="T7">Содержание разделов дисциплины</text:span></text:p>
      <text:p text:style-name="P91"/>
      <text:p text:style-name="P17"><text:span text:style-name="T4">Тема 1. Языковая картина мира как отражение миропонимания носителей языка.</text:span><text:span text:style-name="T9"> </text:span></text:p>
      <text:p text:style-name="P12"><text:tab/>Картина мира и концептосфера – к проблеме определения понятия. <text:s/>Лингвофилософская концепция Вильгельма фон Гумбольдта как научная база для <text:s/>формирования <text:s/>современного учения о картине мира. Основные направления изучения картины мира. Вклад американских лингвистов (Дж. Лакофф, Чейф, Филмор и др.) в становление научной методологии описания картины мира. Понятие множественности картин мира, обусловленной особенностями географии, сферы деятельности, культурных <text:soft-page-break/>установок. Факторы, формирующие национальную картину мира, определяющие специфику культурно-этнических картин мира.</text:p>
      <text:p text:style-name="P6">Тема 2. Методологические основания исследования картины мира.</text:p>
      <text:p text:style-name="P71">Картина мира как лингвокультурологическое понятие и лингвокогнитивное явление. Междисциплинарность как условие методологического подхода к изучению ЯКМ. Внутренняя форма языкового знака как предметно-изобразительный, логико-семантический код «прочтения» картины мира. Узуальные (базовые) и окказиональные (индивидуально-авторские механизмы формирования ЯКМ. Языковая и индивидуальная картины мира. Языковая и дискурсивная картины мира: к пролеме соотношения понятий и методологических принципов исследования. Функциональная типология картин мира. Лингвокогнитиные и структурно-семантические методы описания КМ: проблема соотношения, пересечения и отличия подходов. </text:p>
      <text:p text:style-name="P17"><text:span text:style-name="T4">Тема 3. Метафора как лингвокогнитивный <text:s/>механизм создания картины мира</text:span><text:span text:style-name="T9">. </text:span></text:p>
      <text:p text:style-name="P70"><text:span text:style-name="T9">Метафора как художественный троп и механизм смыслопроизводства. Метафора и сравнение; метафора и символ; метафора и метонимия – общее и отличия. Понимание метафоры в рамках структурно-семантического <text:s/>когнитивного подходов. Понятие языковой и речевой метафоры. Аристотелевское понимание метафоры. Подходы к исследованию метафоры в современном языкознании. <text:s/>Определение метафоры. Структурные компоненты метафоры, ее участие в формировании картины мира. Особенности функционирования в языке и речи. Когнитивная структура метафорических смыслов в аспекте формирования картины мира. </text:span><text:span text:style-name="T11">Базовые когнитивные модели и их отражение в языковых структурах. Понятие языкового моделирования. </text:span><text:span text:style-name="T9">Понятие метафорического моделирования. </text:span><text:span text:style-name="T11">Базовые когнитивные модели и их отражение в языковых структурах. Психолингвистические и когнитивные аспекты моделирующей деятельности говорящего. Модели категоризации: концепты базового уровня, теория прототипов и идеализированные когнитивные модели. Первичные синтезирующие модели: метафорические модели, метонимические модели. Вторичные синтезирующие модели: ментальные пространства, картина мира.</text:span></text:p>
      <text:p text:style-name="P6">Тема 4. Когнитивная лингвистика как основное направление изучения метафоры.</text:p>
      <text:p text:style-name="P72">Метафора как модель лингвоментального лексикона человека. <text:s/>Специфика когнитивной лингвистики как науки. Современная школа когнитивной лингвистики, идеи и направления. Понятия концептуализации, концептуальной системы, когнитивной базы, <text:soft-page-break/>когниции. Концепт как базовое понятие когнитивной лингвистики. Понятие концепта и концептуального поля. <text:s/></text:p>
      <text:p text:style-name="P72">Основные подходы к изучению метафоры оценки в современном языкознании. Структурно-семантическое направление и теория концептуальной метафоры. <text:s/>Структура концепта и методика его описания. Концепт как основа языковой картины мира. Понятие концептосферы. Мир концептов-артефактов, пространственные, эмоциональные и нравственные концепты в аспекте метафорического миромоделирования. </text:p>
      <text:p text:style-name="P73"/>
      <text:p text:style-name="P6">Тема 5. Метафора и механизмы аксиологизации. </text:p>
      <text:p text:style-name="P71">Природа оценки. Философские основания определения значения оценочных предикатов. Концептуальный контекст оценки. Коммуникативный подход к значению оценочных предикатов. Определение оценочного значения через отношение к норме. Обще- и частнооценочные значения. Механизмы формирования оценки в метафоре. Типы модусов, выражаемых языковой метафорой. Роль оценки в формироании таксономических классов. Метафора как языковой и текстовыйприем совмещения таксономических классов. Роль оценочной метафоры в процессах аксиологического моделирования картины мира.</text:p>
      <text:p text:style-name="P6">Тема 6. Текстовая и дискурсивная природа метафоры. </text:p>
      <text:p text:style-name="P59">Метафора как стилистический / семиотический прием в процессе создания художественного текста. Семантические <text:s/>типы и синтаксические функции метафоры в тексте. Дифференциальные черты текстовой метафоры: метафора и метонимия, метафора и сравнение, метафора и метаморфоза. Метафорическое моделирование текстового пространства. Базовые текстовые модели. Механизмы метафоризации в художественном дискурсе. Моделирующие функции метафоры в тексте. Метафора как лингвоментальный механизм формирвания индивидуально-авторской картины мира.</text:p>
      <text:p text:style-name="P74"><text:span text:style-name="T14">5.3. Лабораторный практикум</text:span></text:p>
      <text:p text:style-name="P75">Не предусмотрено</text:p>
      <text:p text:style-name="P3"><text:span text:style-name="T4">6. Учебно-методическое обеспечение дисциплины</text:span></text:p>
      <text:p text:style-name="P3"><text:span text:style-name="T14">6.1. Основная литература:</text:span></text:p>
      <text:list xml:id="list822813285" text:style-name="WW8Num11">
        <text:list-item>
          <text:p text:style-name="P37">Маслова, В. А. Лингвокультурология: учебное пособие для вузов / В. А. Маслова. – М. : Академия, 2007. – 202 с.</text:p>
        </text:list-item>
        <text:list-item>
          <text:p text:style-name="P37">Маслова, В. А. Когнитивная лингвистика : учебное пособие для вузов/В. А. Маслова.-3-е изд., перераб. и доп.-Минск:ТетраСистемс,2008. – 271 с.</text:p>
        </text:list-item>
      </text:list>
      <text:p text:style-name="P58"/>
      <text:p text:style-name="P3"><text:soft-page-break/><text:span text:style-name="T14">6.2. Дополнительная литература:</text:span></text:p>
      <text:list xml:id="list567561932" text:style-name="WW8Num6">
        <text:list-item>
          <text:p text:style-name="P24"><text:span text:style-name="T9">Белова, Т. М. Гендерная метафора как отражение культурного концепта "маскулинность" во французском языке /Т. М. Белова. –Томск : <text:s/>изд.ТГПУ,2008.-211 с.</text:span></text:p>
        </text:list-item>
        <text:list-item>
          <text:p text:style-name="P38">Болотнова, Н. С. Коммуникативная стилистика текста / Н. С. Болотнова. - Томск: изд. ТГПУ, 2008. <text:s/>– 383 с.</text:p>
        </text:list-item>
        <text:list-item>
          <text:p text:style-name="P24"><text:span text:style-name="T9">Ворожбитова, А. А. Теория текста : антропоцентрическое направление : учебное пособие/А. А. Ворожбитова. - Изд. 2-е, испр. и доп.-М. : Высшая школа, 2005. – 365 с.</text:span></text:p>
        </text:list-item>
        <text:list-item>
          <text:p text:style-name="P24"><text:span text:style-name="T9">Ермолаева, Е. Н. Когнитивные исследования бытийных категорий : учебное пособие для вузов/Е. Н. Ермолаева, Н. С. Соколова. – Томск : изд. ТГПУ, 2009.-171 с.</text:span></text:p>
        </text:list-item>
        <text:list-item>
          <text:p text:style-name="P38">Иссерс, О. С. Коммуникативные стратегии и тактики русской речи /О. С. Иссерс.-Изд. 4-е, стереотип.-М.:КомКнига,2006. – 284 с.</text:p>
        </text:list-item>
        <text:list-item>
          <text:p text:style-name="P24"><text:span text:style-name="T9">Картина мира и способы ее репрезентации : Сборник научных докладов/Отв. ред.: Л. И. Гришаева, М. К. Попова. – Воронеж: Изд. Воронежского гос. <text:s/>университета,2003. – 325 с.</text:span></text:p>
        </text:list-item>
        <text:list-item>
          <text:p text:style-name="P38">Картины русского мира: пространственные модели в языке и тексте. Коллективная монография / под ред. З. И. Резановой. – Томск : UFO-Plus, 2007. – 384 с.</text:p>
        </text:list-item>
        <text:list-item>
          <text:p text:style-name="P38">Маслова, В. А. Когнитивная лингвистика : учебное пособие для вузов/В. А. Маслова.-3-е изд., перераб. и доп.-Минск:ТетраСистемс,2008. – 271 с.</text:p>
        </text:list-item>
        <text:list-item>
          <text:p text:style-name="P38">Маслова, В. А. Современные направления в лингвистике :учебное пособие для вузов/В. А. Маслова.-М.:Академия,2008. – 264 с.</text:p>
        </text:list-item>
        <text:list-item>
          <text:p text:style-name="P38">Мечковская, <text:s/>Н. Б. Семиотика : Язык. Природа. Культура : учебное пособие для <text:s/>вузов / Н. Б. Мечковская. – М. : Академия, <text:s/>2004. – 428 с.</text:p>
        </text:list-item>
        <text:list-item>
          <text:p text:style-name="P38">Проблемы психологии дискурса /под ред. : Н. Д. Павловой, И. А. Зачесовой. - М.: Институт психологии РАН,2005. – 237 с.</text:p>
        </text:list-item>
        <text:list-item>
          <text:p text:style-name="P38">Прохоров, Ю. Е. Русские: коммуникативное поведение / Ю. Е. Прохоров, И. А. Стернин. –М. : Флинта, 2006. – 326 с. </text:p>
        </text:list-item>
        <text:list-item>
          <text:p text:style-name="P38">Прохоров, Ю. Е. В поисках концепта / Ю. Е. Прохоров [и др.]. – М. : Флинта, 2008. – 170 с.</text:p>
        </text:list-item>
        <text:list-item>
          <text:p text:style-name="P24"><text:span text:style-name="T9">Резанова, З. И. и др. Метафорический фрагмент русской языковой картины мира: ключевые концепты:[Монография]/З. И. Резанова, Н. А. Мишанкина, Д. А. Катунин. – Воронеж: РИЦ ЕФ ВГУ. Ч. 1.-2003.-209 с.</text:span></text:p>
        </text:list-item>
        <text:list-item>
          <text:p text:style-name="P38">Стеценко, Е. А. Концепты хаоса и порядка в литературе США: от дихотомической к синергетической картине мира/Е. А. Стеценко.- М.:ИМЛИ РАН,2009. – 258 с.</text:p>
        </text:list-item>
        <text:list-item>
          <text:p text:style-name="P24"><text:span text:style-name="T9">Художественный текст : Слово. Концепт. Смысл / Материалы VIII Всероссийского научного семинара (21 апреля 2006 г.) /Под ред. Н. С. Болотновой .-Томск : Изд. ЦНТИ,2006. –209 с.</text:span></text:p>
        </text:list-item>
        <text:list-item>
          <text:p text:style-name="P24"><text:span text:style-name="T9">Художественный текст и языковая личность: проблемы изучения и обучения /Материалы II научно-практической конференции, посвященной 100-летию ТГПУ / Под общ. ред. Н. С. Болотновой. – Томск : Изд. ТГПУ, 2001. – 181 с.</text:span></text:p>
        </text:list-item>
      </text:list>
      <text:p text:style-name="P92"/>
      <text:p text:style-name="P3"><text:span text:style-name="T14">6.3. Средства обеспечения освоения дисциплины</text:span></text:p>
      <text:p text:style-name="P65">При изучении дисциплины целесообразно обратиться к следующим информационным ресурсам</text:p>
      <text:list xml:id="list2162747108" text:style-name="WW8Num1">
        <text:list-item>
          <text:p text:style-name="P39">www.prometeus.nsc.ru/guide/guide/sci.ssi@linguist – ссылки на ресурсы по лингвистике, лингвокультурологии;</text:p>
        </text:list-item>
        <text:list-item>
          <text:p text:style-name="P25"><text:span text:style-name="T9">isabase.philol.msu.ru – каталог ссылок по лингвистике, словари;</text:span></text:p>
        </text:list-item>
        <text:list-item>
          <text:p text:style-name="P39"><text:soft-page-break/>http://www.humans.ru/humans/21791– специализированный сайт (материалы по проблемам дискурсивного анализа, речевого поведения).</text:p>
        </text:list-item>
        <text:list-item>
          <text:p text:style-name="P39">www.youtube.com/watch?v=yFbrnFzUcOU – интерактивный сайт когнитологов </text:p>
        </text:list-item>
      </text:list>
      <text:p text:style-name="P65"/>
      <text:p text:style-name="P3"><text:span text:style-name="T14">6.4. Материально-техническое обеспечение дисциплин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0">№п/п</text:p>
          </table:table-cell>
          <table:table-cell table:style-name="Таблица3.A1" office:value-type="string">
            <text:p text:style-name="P40">Наименование раздела </text:p>
            <text:p text:style-name="P34">(темы) учебной </text:p>
            <text:p text:style-name="P34">дисциплины (модуля)</text:p>
          </table:table-cell>
          <table:table-cell table:style-name="Таблица3.A1" office:value-type="string">
            <text:p text:style-name="P40">Наименование </text:p>
            <text:p text:style-name="P34">материалов обучения, </text:p>
            <text:p text:style-name="P34">пакетов программного </text:p>
            <text:p text:style-name="P34">обеспечения</text:p>
          </table:table-cell>
          <table:table-cell table:style-name="Таблица3.D1" office:value-type="string">
            <text:p text:style-name="P40">Наименование технических и аудиовизуальных средств, используемых с целью демонстрации материалов</text:p>
          </table:table-cell>
        </table:table-row>
        <table:table-row table:style-name="Таблица3.1">
          <table:table-cell table:style-name="Таблица3.A1" office:value-type="string">
            <text:p text:style-name="P40">2.</text:p>
          </table:table-cell>
          <table:table-cell table:style-name="Таблица3.A1" office:value-type="string">
            <text:p text:style-name="P40">Метафора как лингвокогнитивный <text:s/>механизм создания картины мира</text:p>
          </table:table-cell>
          <table:table-cell table:style-name="Таблица3.A1" office:value-type="string">
            <text:p text:style-name="P40"/>
          </table:table-cell>
          <table:table-cell table:style-name="Таблица3.D1" office:value-type="string">
            <text:p text:style-name="P40">Видео-лекция «Как мы мыслим? Разноязычие и кибернетика мозга» (проф., д.ф.н. Т.В. Черниговская, проф., д.ф.н. П. Тульвисте)/СD</text:p>
            <text:p text:style-name="P40"><text:s/></text:p>
          </table:table-cell>
        </table:table-row>
        <table:table-row table:style-name="Таблица3.1">
          <table:table-cell table:style-name="Таблица3.A1" office:value-type="string">
            <text:p text:style-name="P40">3.</text:p>
          </table:table-cell>
          <table:table-cell table:style-name="Таблица3.A1" office:value-type="string">
            <text:p text:style-name="P40">Когнитивная лингвистика как основное направление изучения метафоры </text:p>
          </table:table-cell>
          <table:table-cell table:style-name="Таблица3.A1" office:value-type="string">
            <text:p text:style-name="P40"/>
          </table:table-cell>
          <table:table-cell table:style-name="Таблица3.D1" office:value-type="string">
            <text:p text:style-name="P40">Видео-лекция публичной беседы с проф., д.ф.н. Т. Черниговской и К. проф., д. психолог. Н. Анохиным «Языки мозга» / CD</text:p>
          </table:table-cell>
        </table:table-row>
      </table:table>
      <text:p text:style-name="P101"/>
      <text:p text:style-name="P20"><text:span text:style-name="T4">7. Методические рекомендации по организации изучения дисциплины</text:span></text:p>
      <text:p text:style-name="P48"/>
      <text:p text:style-name="P18"><text:span text:style-name="T14">7.1. Методические рекомендации преподавателю</text:span></text:p>
      <text:p text:style-name="P51"/>
      <text:p text:style-name="P76"><text:span text:style-name="T9">Основным направлением работы в рамках курса <text:s/>является изучение миромоделирующего потенциала метафоры в языке и тексте. Рассматриваются функциональные аспекты метафоры как основного лингвокогнитивного механизма смыслообразования, как базового для человека способа мироотражения и языкового миромоделирования, также обсуждаются теоретико-методологичекие аспекты метафорического миромоделирования в языке и тексте, рассматривается роль метафоры в формировании основополагающих для русской культуры концептуальных смыслов: </text:span><text:span text:style-name="T13">пространство, время, жизнь, смерть, судьба, речь, эмоции, чувства, этические, эстетические проявления человека</text:span><text:span text:style-name="T9">.</text:span></text:p>
      <text:p text:style-name="P76"><text:span text:style-name="T9">Значимость исследования, проводимого в рамках предложенной тематики, определяется базисностью метафорического конструирования смыслов в языке, его генетической первичностью в выстраивании семантики естественных языков, тем, что обширные, ключевые концепты русского языка формируются метафорическими смысловыми схемами. Генетическая, онтологическая и функциональная базисность определяет их регулирующее значение в современном мироопределении человека. В связи с этим особую актуальность приобретает исследование того, как в сознании </text:span><text:soft-page-break/><text:span text:style-name="T9">современного носителя языка формируются определенные установки и ценностные, мироопределяющие структуры, как выстраиваются представление о разных сферах жизни, о себе самом, о таких ключевых концептах мира, как </text:span><text:span text:style-name="T13">добро, зло, справедливость, свобода, любовь, совесть </text:span><text:span text:style-name="T9">и др.</text:span></text:p>
      <text:p text:style-name="P77">В рамках данного спецсеминара рассматриваются уже известные модели концептов, разработанные Ю.С. Степановым, Е.С. Кубряковой, В.Н. Телия, Е.С. Яковлевой, А.Д. Шмелевым, - пространство, время, любовь, интеллект, добро, зло, смех, свобода, цвет, свет, <text:s/>дом, - но изучение корпуса рассматриваемых концептов преломляется в связи со спецификой метафорического моделирования и отражения его результатов в языковой картине мира.</text:p>
      <text:p text:style-name="P77">Таким образом, работа <text:s/>в спецсеминаре предполагает формирование широкой лингвистической эрудиции студентов, понимание связи языка <text:s/>и культуры, осознание языка как духовно-социального феномена («духа народа»). Для решения целей и задач работы спецсеминара принципиальной является методологическая установка на интегральный подход, предполагающий совмещение методик собственно языковых, культурологических и социолингвистических исследований.</text:p>
      <text:p text:style-name="P62"><text:s text:c="2"/>На этапе подготовки лекционного материала <text:s/>рекомендуется обращаться к следующим источникам: </text:p>
      <text:p text:style-name="P10">Арутюнова Н.Д. Аномалии и язык (К проблеме языковой «картины мира») // ВЯ. – 1987. - № 3. – С. 3-19.</text:p>
      <text:p text:style-name="P3"><text:span text:style-name="T9">Арутюнова Н.Д. Время: модели и метафоры // </text:span><text:span text:style-name="T23">л</text:span><text:span text:style-name="T9">огический анализ языка. Язык и время. – М., 1997. – С. 51-61.</text:span></text:p>
      <text:p text:style-name="P10">Арутюнова Н.Д. Типы языковых значений. Оценка. Событие. Факт. – М.: Наука, 1988</text:p>
      <text:p text:style-name="P10">Арутюнова Н.Д. Язык и мир человека. – 2-е изд., испр. и доп.–М., 1999.</text:p>
      <text:p text:style-name="P10">Резанова З.И., Мишанкина Н.А., Катунин Д.А. Метафорический фрагментрусской языковой картины мира. Ключевые концепты. – Воронеж (Серия «Монографии»; вып. 1.), 2003. </text:p>
      <text:p text:style-name="P10">Белова Ю.В. Так называемая физиологическая метафора и споры вокруг нее// Актуальные проблемы лингвистики. – Курган, 2000. – С.11‑13</text:p>
      <text:p text:style-name="P10">Бессонова О.М. Метафора в научном контексте// Вопросы интерпретации в истории науки и философии. – Новосибирск, 1985. – С.97‑113</text:p>
      <text:p text:style-name="P10">Блэк М. Метафора // Теория метафоры. – М.: Прогресс, 1990. - С. 153-172. </text:p>
      <text:p text:style-name="P10">Брагина Н.Г. Во власти чувств: мифологические мотивы в языке// Славянские этюды. – М., 1999. – С.86‑102</text:p>
      <text:p text:style-name="P10">Вежбицкая А. Культурно-обусловленные сценарии и их когнитивный статус. // Язык и структура знания. - М.: Ин-т языкозн. АН СССР, 1990. - С. 63-85.</text:p>
      <text:p text:style-name="P10"><text:soft-page-break/>Вежбицкая А. Сравнение-градация-метафора // Теория метафоры. - М.: Прогресс, 1990. - С. 133-152.</text:p>
      <text:p text:style-name="P10">Вежбицкая А. Язык, культура, познание. – М., 1996. – С. 201-230.</text:p>
      <text:p text:style-name="P10">Верещагин Е.М., Костомаров В.Г. Лингвострановедческая теория слова. – М.: Рус. язык, 1980. </text:p>
      <text:p text:style-name="P10">Верещагин Е.М., Костомаров В.К. Язык и культура. - М-: Изд-во Московского ун-та, 1983</text:p>
      <text:p text:style-name="P3"><text:span text:style-name="T9">Виноград Т. К процессуальному пониманию семантики // НЗЛ. – Вып. </text:span><text:span text:style-name="T15">XII</text:span><text:span text:style-name="T9">. – М.: Радуга, 1983. – С. 123-170.</text:span></text:p>
      <text:p text:style-name="P10">Вовк В.Н. Языковая метафора в художественной речи: Природа вторичной номинации/ АН УССР. Ин‑т языковедения им. Потебни. – Киев: Научная думка, 1986. </text:p>
      <text:p text:style-name="P10">Вольф Е.М. Метафора и оценка // Метафора в языке и тексте, - М.: Наука, 1988. - С. 52-65.</text:p>
      <text:p text:style-name="P10">Вольф Е.М. Функциональная семантика оценки. - М.; Наука, 1985. - 229 с.</text:p>
      <text:p text:style-name="P10">Воркачев С.Г. К семантическому представлению дезидеративнои оценки в естественном языке // ВЯ. – 1990. - № 4. – С. 86-92.</text:p>
      <text:p text:style-name="P10">Гак В.Г. К проблеме соотношения языка и действительности // ВЯ. – 1972. – Т.5. - С. 12-22. </text:p>
      <text:p text:style-name="P3"><text:span text:style-name="T9">Гак В.Г. Метафора: универсальное и специфическое // Метафора в языке и тексте. - М.: </text:span><text:span text:style-name="T15">Hay</text:span><text:span text:style-name="T9">ка, 1988. - </text:span><text:span text:style-name="T15">C</text:span><text:span text:style-name="T9">. 11-25.</text:span></text:p>
      <text:p text:style-name="P10">Гачев Г.Д. О национальных картинах мира. –М.: Наука, 1967</text:p>
      <text:p text:style-name="P10">Гумбольдт В. фон Избранные труды по языкознанию.–М.: Прогресс, 1984</text:p>
      <text:p text:style-name="P10">Демьянков В.З. Когнитивная лингвистика как разновидность интерпретирующего подхода // ВЯ. – 1994. - № 4. – С. 17-33.</text:p>
      <text:p text:style-name="P3"><text:span text:style-name="T9">Джонсон-Лэрд Ф. Процедурная семантика и психология значения // Новое в зарубежной лингвистике. – Вып. </text:span><text:span text:style-name="T15">XXIII</text:span><text:span text:style-name="T9">. – М., 1988. – С. 234-257.</text:span></text:p>
      <text:p text:style-name="P10">Дмитровская М.А Знание и мнение, образ мира, образ человека // Логический анализ языка. Знание и мнение. – М.: Наука, 1988. – С. 6-18.</text:p>
      <text:p text:style-name="P10">Жинкин Н.И. Речь как проводник информации. – М.: Прогресс, 1982.</text:p>
      <text:p text:style-name="P10">Зайцева С.В. Функциональные аспекты изучения языковой метафоры// Русистика: Лингвистическая парадигма конца 20 века. – СПб., 1999. – с.35‑37</text:p>
      <text:p text:style-name="P10">Ивин А.А. Логика норм. – М.: Изд-во МГУ им. М.В. Ломоносова, 1973. </text:p>
      <text:p text:style-name="P10">Ивин А.А. Основания логики оценок. - М.: Изд-во Московскиго ун-та, 1970. </text:p>
      <text:p text:style-name="P10">Илюхина Н.А. Образ в лексико-семантическом аспекте. – Самара, 1998</text:p>
      <text:p text:style-name="P10">Караулов Ю.Н. Русский язык и языковая личность. – М.: Наука, 1987. </text:p>
      <text:p text:style-name="P10">Касевич В.Б. О когнитивной лингвистике // Общее языкознание и теория грамматики. – СПб., 1998. – С. 14-21.</text:p>
      <text:p text:style-name="P10">Кобозева И.М. Лингвистическая семантика. – М.: Эдиториал УРСС, 2000</text:p>
      <text:p text:style-name="P10"><text:soft-page-break/>Корнилов О.А. Языковые картины мира как производные национальных менталитетов. – М.: Изд-во МГУ. </text:p>
      <text:p text:style-name="P10">Космеда Т.А. Агентивные имена морально этической оценки: Автореф. дис. … канд. филол. наук. – Харьков, 1987</text:p>
      <text:p text:style-name="P10">Костомаров В.Г. Языковый вкус эпохи. Из наблюдений над речевой политикой. – 3-е изд., испр. и доп. – СПб., 1999.</text:p>
      <text:p text:style-name="P10">Кравченко Н.Н. Когнитивно-семантический анализ глаголов «сидеть», «стоять» и «лежать» // Вестник МГУ. – Сер.9: Филология. – 1998. - № 5. – С. 62-72.</text:p>
      <text:p text:style-name="P10">Кубрякова Е.С. Роль словообразования в формировании языковой картины мира // Роль человеческого фактора в языке. Язык и картина мира. – М.: Наука, 1986. – 123 с.</text:p>
      <text:p text:style-name="P10">Кубрякова Е.С. Типы языковых значений // Семантика производного слова. – М.: Наука, 1981. – 199 с.</text:p>
      <text:p text:style-name="P10">Кубрякова Е.С., Демьянков В.З., Панкрац Ю.Г., Кузина Л.Г. Краткий словарь когнитивных терминов. – М., 1996.</text:p>
      <text:p text:style-name="P10">Кулиев Г.Г. Метафора и научное познание/ АН АзССр. Ин‑т философии и права. ‑ Баку: Эшим, 1987. – 157с.</text:p>
      <text:p text:style-name="P3"><text:span text:style-name="T9">Лабов У. Структура денотативных значений // НЗЛ. – Вып. </text:span><text:span text:style-name="T15">XIV</text:span><text:span text:style-name="T9">. – М., 1983. – С. 133-176.</text:span></text:p>
      <text:p text:style-name="P10">Лакофф Дж. Когнитивная семантика // Язык и интеллект. – М., 1995. – С. 143-184.</text:p>
      <text:p text:style-name="P10">Лакофф Дж. Лингвистические гештальты // НЗЛ. - Вып. Х. – М.: Прогресс, 1981. - С. 350-368.</text:p>
      <text:p text:style-name="P3"><text:span text:style-name="T9">Лакофф Дж. Мышление в зеркале классификаторов // Новое в зарубежной лингвистике. – вып. </text:span><text:span text:style-name="T15">XXIII</text:span><text:span text:style-name="T9">. – М., 1988. – С. 12-51.</text:span></text:p>
      <text:p text:style-name="P10">Лакофф Дж., Джонсон М. Метафоры, которыми мы живем // Теория метафоры - М.: Прогресс, 1990. – С. 387-415.</text:p>
      <text:p text:style-name="P10">Маслова В.А. Когнитивная лингвистика.- Минск, 2004</text:p>
      <text:p text:style-name="P10">Михалева О.Л. Метафора как способ структурирования реальности // Словарь, грамматика, текст. В свете антропоцентрической лингвистики. – Иркутск, 2000. – С. 114-118.</text:p>
      <text:p text:style-name="P10">Морковкин В.В., Морковкина А.В. Язык как проводник и носитель знания // Русский язык за рубежом. – 1997. – № 1-2. – С. 44-53.</text:p>
      <text:p text:style-name="P10">Москвин В.П. О структурных типах русской метафоры// Русский язык в школе. – М., 1999. ‑ № 5. – С.74‑75</text:p>
      <text:p text:style-name="P10">Мягкова Е.Ю. Вопросы исследования метафоры// Языковое сознание: формирование и функционирование. – М., 1998. – с.123‑128</text:p>
      <text:p text:style-name="P10">Никитина Л.Б. Оценка интеллекта в речевом жанре портретной характеристики. – Омск, 1995 (ИНИОН РАН). – 9 с.</text:p>
      <text:p text:style-name="P10">Никитина С.Е. Устная народная культура и языковое сознание. – М., 1993. </text:p>
      <text:p text:style-name="P10"><text:soft-page-break/>Новиков А.И., Ярославцев Е.И. Семантические расстояния в языке и тексте. – М.: Наука, 1990. – 136 с.</text:p>
      <text:p text:style-name="P10">Петров В.В. Метафора: от семантических представлений к когнитивному анализу // ВЯ. – 1990. - № 3. – С. 135-146.</text:p>
      <text:p text:style-name="P10">Писанова Т.В. Национально-культурные аспекты оценочной семантики (эстетическая и этическая оценки). – М., 1997. – 286 с.</text:p>
      <text:p text:style-name="P10">Пищальникова В.А., Герман И.А. Метафора как компонент речемыслительной, синергетической деятельности// Единицы языка и их функционирование. – Саратов, 1998. – Вып.4. – С.61‑68</text:p>
      <text:p text:style-name="P10">Попова И.С. Когнитивная метафора в концептосфере языка// Связи языковых единиц в системе и реализации: когнитивный аспект. Вып.2. Тамбов, 1999. – с.128‑134</text:p>
      <text:p text:style-name="P10">Рахилина Е.В. Когнитивный анализ предметных имен. Семантика и сочетаемость – М.: русские словари, 2000</text:p>
      <text:p text:style-name="P10">Резанова З.И. Метафора в историко-лингвистическом аспекте // Актуальные проблемы русистики. – Томск: Изд-во Томского ун-та, 2000. – С. 116-128.</text:p>
      <text:p text:style-name="P10">Резанова З.И. Метафорический фрагмент внутренней формы языка // Актуальные проблемы дериватологии, мотивологии, лексикографии. – Томск: Изд-во Томского ун-та, 1998. – С. 18-20.</text:p>
      <text:p text:style-name="P10">Рикер П. Метафорический процесс как познание, воображение и ощущение // Теория метафоры. - М.; Прогресс, 1990. – С. 416-434.</text:p>
      <text:p text:style-name="P10">Ричардс А.А. Философия риторики // Теория метафоры. – М.: Прогресс,1990. – С. 44‑67.</text:p>
      <text:p text:style-name="P10">Розина Р.И. Человек и личность в языке // Логический анализ языка. - М.: Наука, 1991. - С. 52-56.</text:p>
      <text:p text:style-name="P3"><text:span text:style-name="T9">Рябцева Н.К. Этические знания и их «предметное» воплощение // </text:span><text:span text:style-name="T23">л</text:span><text:span text:style-name="T9">огический анализ языка: Языки этики. – М.: Языки культуры, 2000. – С. 178-184.</text:span></text:p>
      <text:p text:style-name="P109"><text:span text:style-name="T6">Серебренников Б.А. Как происходит отражение картины мира в языке // Роль человеческого фактора в языке: Язык и картина мира. – М.: Наука, 1988. – С.‑87</text:span><text:span text:style-name="T9"> </text:span><text:span text:style-name="T6">108.</text:span></text:p>
      <text:p text:style-name="P10">Скляревская Г.Н. Метафора в системе языка. – СПб.: Наука, 1993.-151с..</text:p>
      <text:p text:style-name="P10">Скляревская Г.Н. Языковая метафора в словаре. Опыт системного описания// Вопросы языкознания. – М., 1987. ‑ №2. – с.58‑65</text:p>
      <text:p text:style-name="P10">Солодуб Ю.Б. Структурная типология метафоры// Филологические науки. – М., 1999. ‑ № 4. – с.67‑75</text:p>
      <text:p text:style-name="P10">Сукаленко Н.И. Отражение обыденного сознания в образной языковой картине мира. – Киев, 1992</text:p>
      <text:p text:style-name="P10">Телия В.Н. Вторичная номинация и ее виды //Языковая номинация: виды наименований. - М.: Наука, 1977. - С. 129-222.</text:p>
      <text:p text:style-name="P10">Телия В.Н. Коннатотивный аспект семантики номинативных единиц. – М.: Наука, 1986.-144 с.</text:p>
      <text:p text:style-name="P10"><text:soft-page-break/>Телия В.Н. Метафора как модель словопроизводства и ее экспрессивно-оценочная функция // Метафора в языке и тексте. – М.: Наука, 1988 а. - С. 26-51.</text:p>
      <text:p text:style-name="P10">Телия В.Н. Метафоризация и ее роль в сознании языковой картины мира // Роль человеческого фактора в языке: Язык и картина мира. – М.: Наука, 1888 б. – С. 173-204.</text:p>
      <text:p text:style-name="P10">Теория метафоры. – М.: Прогресс, 1990.-511с.</text:p>
      <text:p text:style-name="P10">Урысон Е.В. Фундаментальные способности человека и наивная «анатомия» // Вопросы языкознания. – 1995. - № 3. – С. 3-16.</text:p>
      <text:p text:style-name="P3"><text:span text:style-name="T9">Хэар Р.М. Дескрипция и оценка // НЗЛ. – Вып. </text:span><text:span text:style-name="T15">XVI</text:span><text:span text:style-name="T9">. – М.: Прогресс, 1985. – С. 183-195.</text:span></text:p>
      <text:p text:style-name="P10">Ченки А. Семантика в когнитивной лингвистике // Фундаментальные направления современной американской лингвистики. – М., 1997. – С. 340-369.</text:p>
      <text:p text:style-name="P10">Ченки А. Современные когнитивные подходы к семантике: сходства и различия в теориях и целях // ВЯ. – 1996. – № 2. – С. 68-78.</text:p>
      <text:p text:style-name="P10">Чудинов А.П. Россия в метафорическом зеркале: когнитивное исследование политической метафоры. – Екатеринбург, 2001. </text:p>
      <text:p text:style-name="P10">Шмелев Д.Н. Проблемы семантического анализа лексики. – М.: Наука, 1973. Шмелев А.Д. Русская языковая модель мира: Материалы к словарю. М.: изд-во «Языки славянской культуры», 2002.. </text:p>
      <text:p text:style-name="P10">Яковлева Е.С. О концепте чистоты в современном русском языковом сознании // Логический анализ языка: Языки этики. – М.: Языки русской культуры, 2000.</text:p>
      <text:p text:style-name="P91">Методические рекомендации для магистрантов </text:p>
      <text:p text:style-name="P94"><text:span text:style-name="T6">Самостоятельная работа магистрантов <text:s/>нацелена на анализ конкретных языковых и текстовых воплощений </text:span><text:span text:style-name="T6">метафор, метафорических структур и метафорических моделей. В центре внимания – основные функции, семантические типы языковых и текстовых <text:s/>метафор и способы их реализации: ключевые образы, константы, концепты, функционирующие как в национальных аксиологических системах – концептосферах, так и дискурсивных практиках.</text:span></text:p>
      <text:p text:style-name="P94"><text:span text:style-name="T6">Самостоятельная работа (осуществляется в рамках проблемно-поискового метода: используя теоретический материал, магистрант исследует определенную проблему, например, метафора как экспликатор особенностей мировосприятия (изучаемого автора), базовые функции текстовой метафоры (в изучаемом тексте). Как правило, в качестве текста выступает источник материала для написания диссертационного исследования. </text:span></text:p>
      <text:p text:style-name="P49"/>
      <text:p text:style-name="P49">7.2. Методические рекомендации для студентов.</text:p>
      <text:p text:style-name="P29"/>
      <text:p text:style-name="P29">Примерные контрольные задания</text:p>
      <text:list xml:id="list420969733" text:style-name="WW8Num7">
        <text:list-item>
          <text:p text:style-name="P90"><text:span text:style-name="T6">Используя примеры, рассмотреть вербальное воплощение </text:span><text:span text:style-name="T6">оценочной метафоры. Оценить (спрогнозировать) ее миромоделирующий потенциал. </text:span></text:p>
        </text:list-item>
        <text:list-item>
          <text:p text:style-name="P90"><text:span text:style-name="T6"><text:s/>Опираясь на примеры, дать основные типологические отличия </text:span><text:span text:style-name="T6">метафоры и метонимии, метафоры и сравнения, метафоры и метаморфозы.</text:span></text:p>
        </text:list-item>
        <text:list-item>
          <text:p text:style-name="P90"><text:span text:style-name="T6">Выявить, в чем заключается специфика собственно лингвистического и лингвокультурологического подходов к описанию </text:span><text:span text:style-name="T6">метафоры и концепта.</text:span></text:p>
        </text:list-item>
        <text:list-item>
          <text:p text:style-name="P90"><text:span text:style-name="T6">Определить роль </text:span><text:span text:style-name="T6">оценочной метафоры в формировании языковой картины мира. Провести сопоставительный анализ метафорического образа культурной константы </text:span><text:soft-page-break/><text:span text:style-name="T6">(время, пространство, душа и т.д. – на выбор), используя материалы словарей, художественных, фольклорных произведений. </text:span></text:p>
        </text:list-item>
        <text:list-item>
          <text:p text:style-name="P90"><text:span text:style-name="T6">Выявить в текстах </text:span><text:span text:style-name="T6">(художественных, рекламных, массмедийных) продуктивность функционирования и направления семантической трансформации концепта (родина / судьба / хозяин / братство / богатство / мир и т.д.).</text:span></text:p>
        </text:list-item>
        <text:list-item>
          <text:p text:style-name="P90"><text:span text:style-name="T6">Выявить </text:span><text:span text:style-name="T6">специфику функционирования метафоры / метафорической модели в тексте массовой литературы и классическом художественном тексте. </text:span></text:p>
        </text:list-item>
        <text:list-item>
          <text:p text:style-name="P93">Проанализировать с позиции лингвокогнитивного и структурно-семантического анализа метафорические единицы, выбранные из анализируемых художественных текстов.</text:p>
        </text:list-item>
      </text:list>
      <text:p text:style-name="P13"/>
      <text:p text:style-name="P13">8. Формы текущего контроля успеваемости и промежуточной аттестации обучающихся.</text:p>
      <text:p text:style-name="P20"><text:span text:style-name="T14">8.1.Тематика рефератов</text:span></text:p>
      <text:list xml:id="list938383484" text:style-name="WW8Num13">
        <text:list-item>
          <text:p text:style-name="P106">Отражение языка в культуре и культуры в языке. Концепция В. фон Гумбольдта.</text:p>
        </text:list-item>
        <text:list-item>
          <text:p text:style-name="P106">Идеи В. фон Гумбольдта в русской лингвофилософской традиции.</text:p>
        </text:list-item>
        <text:list-item>
          <text:p text:style-name="P104"><text:span text:style-name="T17">Русская языковая к</text:span><text:span text:style-name="T17">артина мира и репрезентирующие ее концепты.</text:span></text:p>
        </text:list-item>
        <text:list-item>
          <text:p text:style-name="P106">Символы в национальной культуре.</text:p>
        </text:list-item>
        <text:list-item>
          <text:p text:style-name="P106">Концептуальное содержание образов эмоций и чувств человека (на материале современного русского языка или художественных произведений).</text:p>
        </text:list-item>
        <text:list-item>
          <text:p text:style-name="P106">Концепт «любовь» в зеркале метафорических образов (на материале современного русского языка или художественных произведений).</text:p>
        </text:list-item>
        <text:list-item>
          <text:p text:style-name="P106">Лингвофилософский взгляд на метафору в западноевропейской традиции.</text:p>
        </text:list-item>
        <text:list-item>
          <text:p text:style-name="P106">Метафора как реализация ментальноязыковой игры.</text:p>
        </text:list-item>
        <text:list-item>
          <text:p text:style-name="P106">Внутренняя форма языкового знака как репрезентант языковой картины мира.</text:p>
        </text:list-item>
        <text:list-item>
          <text:p text:style-name="P106">Метафора как языковая аномалия.</text:p>
        </text:list-item>
        <text:list-item>
          <text:p text:style-name="P106">Оценка и норма в языке.</text:p>
        </text:list-item>
        <text:list-item>
          <text:p text:style-name="P106">Языковые способы аксиологического <text:s/>моделирования.</text:p>
        </text:list-item>
      </text:list>
      <text:list xml:id="list320434222" text:style-name="WW8Num2">
        <text:list-header>
          <text:p text:style-name="P105"/>
        </text:list-header>
      </text:list>
      <text:p text:style-name="P89"><text:span text:style-name="T8">8.2. </text:span><text:span text:style-name="T8">Тематика докладов, эссе</text:span></text:p>
      <text:list xml:id="list595005799" text:style-name="WW8Num14">
        <text:list-item>
          <text:p text:style-name="P108">Метафорическое моделирование этической оценки человека (на материале современного русского языка или художественных произведений).</text:p>
        </text:list-item>
        <text:list-item>
          <text:p text:style-name="P108">Метафорическое моделирование эстетической оценки человека (на материале современного русского языка или художественных произведений).</text:p>
        </text:list-item>
        <text:list-item>
          <text:p text:style-name="P108">Концепт «чистота» в современном языке.</text:p>
        </text:list-item>
        <text:list-item>
          <text:p text:style-name="P108">Концептуальное содержание образов эмоций и чувств человека (на материале современного русского языка или художественных произведений).</text:p>
        </text:list-item>
        <text:list-item>
          <text:p text:style-name="P108">Точки пересечения лингвокультурологии, страноведения, этнолингвистики.</text:p>
        </text:list-item>
      </text:list>
      <text:p text:style-name="P16"><text:span text:style-name="T16">Языковая картина мира: «круг, выйти за пределы которого можно, только в другой круг» (В. фон Гумбольдт)?</text:span><text:span text:style-name="T18"> </text:span></text:p>
      <text:p text:style-name="P26"><text:span text:style-name="T14">8.3. Вопросы <text:s/>и задания для самостоятельной работы, в том числе групповой самостоятельной работы обучающихся</text:span></text:p>
      <text:p text:style-name="P26"><text:span text:style-name="T9"><text:tab/>В рамках предложенных тем магистранты готовят самостоятельное выступление (25-30 мин.) с использованием не менее 4-6 источников, опираясь на которые формулируют основные проблемные узлы темы, приводят тезисы, аргументируют выдвигаемые пложения, то есть готовят почву для общего обсуждения, дискуссии, целью которой является уточнение понятий, корректировка и формулирование собственных представлений и оценок и, в конечном итоге, выдвижение научно значимых гипотез.</text:span></text:p>
      <text:list xml:id="list573690265" text:style-name="WW8Num9">
        <text:list-item>
          <text:p text:style-name="P42">Культурно-дискурсивная интерпретация внутренней формы языка \ языковой картины мира.</text:p>
        </text:list-item>
        <text:list-item>
          <text:p text:style-name="P42">Лингвокреативная функция внутренней формы слова.</text:p>
        </text:list-item>
        <text:list-item>
          <text:p text:style-name="P42"><text:soft-page-break/>Языковая картина мира и этнокультурная специфика слова</text:p>
        </text:list-item>
        <text:list-item>
          <text:p text:style-name="P42">Лингвокогнитивные и лингвокоммуникативные механизмы миромоделирования.</text:p>
        </text:list-item>
        <text:list-item>
          <text:p text:style-name="P42">Проблематика когнитивно-дискурсивных исследований.</text:p>
        </text:list-item>
        <text:list-item>
          <text:p text:style-name="P42">Картины мира как формы лингвоментального <text:s/>существования человека.</text:p>
        </text:list-item>
        <text:list-item>
          <text:p text:style-name="P42">Языковые и коммуникативные механизмы моделирования дискурса и картины мира.</text:p>
        </text:list-item>
        <text:list-item>
          <text:p text:style-name="P42">Дискурсивные механизмы формирования картины мира.</text:p>
        </text:list-item>
        <text:list-item>
          <text:p text:style-name="P42">Механизмы символизации ценностно-смыслового пространства языка.</text:p>
        </text:list-item>
        <text:list-item>
          <text:p text:style-name="P42">Языковые модели формирования картины мира (словообразовательные, морфологические, лексические, синтаксические).</text:p>
        </text:list-item>
        <text:list-item>
          <text:p text:style-name="P42">Метафора как базовый лингвоментальный механизм смыслообразования.</text:p>
        </text:list-item>
      </text:list>
      <text:p text:style-name="P79"/>
      <text:p text:style-name="P78"><text:span text:style-name="T14">8.4. Примеры тестовых заданий</text:span></text:p>
      <text:p text:style-name="P27"><text:span text:style-name="T24">1.Автором приведенного высказывания является</text:span></text:p>
      <text:p text:style-name="P27"><text:span text:style-name="T24">«Концепт – это как бы сгусток культуры в сознании человека; то, в виде чего культура входит в ментальный мир человека. И, с </text:span><text:span text:style-name="T25">другой стороны, концепт – это то, посредством чего человек – ря</text:span><text:span text:style-name="T26">довой, обычный человек, не «творец культурных ценностей» – сам </text:span><text:span text:style-name="T27">входит в культуру, а в некоторых случаях и влияет на нее».</text:span></text:p>
      <text:p text:style-name="P33">A) М. Хайдеггер</text:p>
      <text:p text:style-name="P33">Б) В.А. Маслова</text:p>
      <text:p text:style-name="P33">В) Ю.С. Степанов</text:p>
      <text:p text:style-name="P33">Г) А. Вежбицкая</text:p>
      <text:p text:style-name="P96"/>
      <text:p text:style-name="P97"><text:span text:style-name="T6">2.Направление в науке, объектом изучения которого является человеческий разум, мышление и те ментальные процессы и состояния, которые с ними связаны</text:span></text:p>
      <text:p text:style-name="P96">А) когнитивизм</text:p>
      <text:p text:style-name="P96">Б) концептуальный анализ</text:p>
      <text:p text:style-name="P96">В) теория дискурса</text:p>
      <text:p text:style-name="P96">Г) коммуникативный синтаксис</text:p>
      <text:p text:style-name="P96"/>
      <text:p text:style-name="P97"><text:span text:style-name="T6">3.</text:span><text:span text:style-name="T6">«Оперативная содержательная единица памяти ментального лексикона, концептуальной системы мозга, всей картины мира, отраженной в человеческой психике» (Е.С. Кубрякова) называется</text:span></text:p>
      <text:p text:style-name="P96">А) знаком</text:p>
      <text:p text:style-name="P96">Б) значением</text:p>
      <text:p text:style-name="P96">В) концептом</text:p>
      <text:p text:style-name="P96">Г) понятием</text:p>
      <text:p text:style-name="P96"/>
      <text:p text:style-name="P97"><text:span text:style-name="T6">4.</text:span><text:span text:style-name="T6">«Целостный, глобальный образ мира, который является результатом всей духовной активности человека в ходе всех его контактов с миром» (Г.А. Брутян) </text:span></text:p>
      <text:p text:style-name="P97"><text:span text:style-name="T6">А) картина мира</text:span></text:p>
      <text:p text:style-name="P97"><text:span text:style-name="T6">Б) </text:span><text:span text:style-name="T6">дискурс</text:span></text:p>
      <text:p text:style-name="P97"><text:span text:style-name="T6">В) </text:span><text:span text:style-name="T6">концепт</text:span></text:p>
      <text:p text:style-name="P97"><text:span text:style-name="T6">Г) </text:span><text:span text:style-name="T6">константа культуры </text:span></text:p>
      <text:p text:style-name="P96"/>
      <text:p text:style-name="P97"><text:span text:style-name="T6">5.</text:span><text:span text:style-name="T6">Методологические научные принципы <text:s/>современного языкознания</text:span></text:p>
      <text:p text:style-name="P96">А) междисциплинарность</text:p>
      <text:p text:style-name="P96">Б) антропоцентризм</text:p>
      <text:p text:style-name="P96">В) историзм</text:p>
      <text:p text:style-name="P96">Г) текстоцентризм</text:p>
      <text:p text:style-name="P49"/>
      <text:p text:style-name="P49"><text:soft-page-break/>8.5. Перечень вопросов для промежуточной аттестации (к экзамену, зачету)</text:p>
      <text:p text:style-name="P19"><text:span text:style-name="T13">Примерные вопросы к зачету</text:span></text:p>
      <text:list xml:id="list183263438" text:style-name="WW8Num8">
        <text:list-item>
          <text:p text:style-name="P81">Языковая и концептуальная картины мира: точки пересечения.</text:p>
        </text:list-item>
        <text:list-item>
          <text:p text:style-name="P81">Языковая и дискурсивная картины мира. Механизмы формирования, условия функционования.</text:p>
        </text:list-item>
        <text:list-item>
          <text:p text:style-name="P80"><text:span text:style-name="T9">Лингвокогнтивное направление языкознания: основная проблематика, методология.</text:span></text:p>
        </text:list-item>
        <text:list-item>
          <text:p text:style-name="P82">Понятие языковой картины мира. Основные направления изучения и описания.</text:p>
        </text:list-item>
        <text:list-item>
          <text:p text:style-name="P83">Концепт как основная единица картины мира.</text:p>
        </text:list-item>
        <text:list-item>
          <text:p text:style-name="P83">Метафора как лингвокогнитивный механизм формировани картины мира</text:p>
        </text:list-item>
        <text:list-item>
          <text:p text:style-name="P83">Типологические особенности метафоры в рамках системно-структурного подхода.</text:p>
        </text:list-item>
        <text:list-item>
          <text:p text:style-name="P83">Концептуальная теория метафоры.</text:p>
        </text:list-item>
        <text:list-item>
          <text:p text:style-name="P83">Метафора и оценка.</text:p>
        </text:list-item>
        <text:list-item>
          <text:p text:style-name="P83">Метафора как оцеочно-семантический механизм формированя концепта.</text:p>
        </text:list-item>
        <text:list-item>
          <text:p text:style-name="P83">Типологические особенности метафоры в рамках концептуального подхода.</text:p>
        </text:list-item>
        <text:list-item>
          <text:p text:style-name="P84">Концепт и дискурс в аспекте взаимодействия.</text:p>
        </text:list-item>
        <text:list-item>
          <text:p text:style-name="P84">Метафора и символ.</text:p>
        </text:list-item>
        <text:list-item>
          <text:p text:style-name="P84">Культурное и когнитивное пространство, культурные феномены.</text:p>
        </text:list-item>
        <text:list-item>
          <text:p text:style-name="P84">Понятие <text:s/>прецедентного феномена, определение, типы</text:p>
        </text:list-item>
        <text:list-item>
          <text:p text:style-name="P84">Прецедентность и интертекстуальность.</text:p>
        </text:list-item>
      </text:list>
      <text:p text:style-name="P34"/>
      <text:p text:style-name="P49">8.6. <text:s/>Темы для написания курсовой работы (представляются на выбор обучающегося, если предусмотрено рабочим планом)</text:p>
      <text:p text:style-name="P34">Не предусмотрены</text:p>
      <text:p text:style-name="P50"/>
      <text:p text:style-name="P49">8.7. Формы контроля самостоятельной работы.</text:p>
      <text:p text:style-name="P102"><text:span text:style-name="T6">По разделу «</text:span><text:span text:style-name="T6">Метафора как лингвокогнитивный <text:s/>механизм создания картины мира»: проверка и оценивание конспектов, заслушивание и оценивание устных монологических ответов и выступлений в ходе дискуссии, сообщений по материалам рефератов.</text:span></text:p>
      <text:p text:style-name="P61"><text:span text:style-name="T9">По разделу «Метафора как лингвокогнитивный <text:s/>механизм создания картины мира» заслушивание и оценивание устных монологических ответов, сообщений по материалам рефератов, подготовка и проведение круглого стола по темам 1, 2, 4 (раздел 8.3.)</text:span></text:p>
      <text:p text:style-name="P61"><text:span text:style-name="T9">По разделу «Когнитивная лингвистика как основное направление изучения метафоры»: организация и проведение круглого стола по темам 3, 5 (раздел 8.3.), заслушивание выступлений по темам 4, 5, 7 <text:s/>(раздел 7.2.), проверка и оценивание письменных рецензирований <text:s/>докладов. </text:span></text:p>
      <text:p text:style-name="P60"><text:span text:style-name="T9">По разделу «Текстовая и дискурсивная природа метафоры»: заслушивание докладов по темам 3, 5 (раздел 8.2.), организация и проведение круглого стола по теме 5, 6 (раздел 7.2.).</text:span></text:p>
      <text:p text:style-name="P63">По дисциплине в целом: проверка и оценивание методических разработок, заслушивание и оценивание сообщений по материалам методических разработок <text:s/>и рецензий, проведение тестирования.</text:p>
      <text:p text:style-name="P67"/>
      <text:p text:style-name="P66"><text:span text:style-name="T9">Рабочая программа учебной дисциплины составлена в соответствии с учебным планом, федеральным государственным образовательным стандартом высшего профессионального образования по направлению подготовки 540300 (056300.68) </text:span><text:span text:style-name="T13">Филологическое образование</text:span><text:span text:style-name="T9"> (профиль подготовки </text:span><text:span text:style-name="T13">Литературное образование</text:span><text:span text:style-name="T9">)</text:span></text:p>
      <text:p text:style-name="P67"/>
      <text:p text:style-name="P34">Рабочая программа учебной дисциплины составлена:</text:p>
      <text:p text:style-name="P34">кандидатом филологических наук,</text:p>
      <text:p text:style-name="P34">доцентом кафедры теории языка</text:p>
      <text:p text:style-name="P34">и методики обучения</text:p>
      <text:p text:style-name="P34">русскому языку и литературе ______________________________Л.И. Ермоленкиной</text:p>
      <text:p text:style-name="P8"><text:soft-page-break/>Промежуточная аттестация</text:p>
      <text:p text:style-name="P85">Промежуточная аттестация (зачеты и экзамены) проводятся по данной дисциплине в форме тестирования и других форм контроля. Зачёт проводится следующим образом: </text:p>
      <text:p text:style-name="P47">1) тестирование</text:p>
      <text:p text:style-name="P47">2) по вопросам, составленным для данной дисциплины.</text:p>
      <text:p text:style-name="P49"/>
      <text:p text:style-name="P20"><text:span text:style-name="T14">Перечень вопросов для промежуточной аттестации (к <text:s/>зачету)</text:span></text:p>
      <text:list xml:id="list204713347" text:style-name="WW8Num5">
        <text:list-item>
          <text:p text:style-name="P86">Основные направления анализа метафорической лексики. </text:p>
        </text:list-item>
        <text:list-item>
          <text:p text:style-name="P86">Понятие оценки, нормы, языковой аномалии.</text:p>
        </text:list-item>
        <text:list-item>
          <text:p text:style-name="P88">Учение о языке В. фон Гумбольдта. Теория внутренней формы языка.</text:p>
        </text:list-item>
        <text:list-item>
          <text:p text:style-name="P87"><text:span text:style-name="T9">Соотношение терминов </text:span><text:span text:style-name="T13">внутренняя форма </text:span><text:span text:style-name="T9">и</text:span><text:span text:style-name="T13"> языковая картина мира.</text:span></text:p>
        </text:list-item>
        <text:list-item>
          <text:p text:style-name="P86">Когнитивная лингвистика как направление изучения языка и культуры.</text:p>
        </text:list-item>
        <text:list-item>
          <text:p text:style-name="P86">Лингвокогнитивное моделирование картины мира.</text:p>
        </text:list-item>
        <text:list-item>
          <text:p text:style-name="P86">Понятие языковой картины мира. Основные направления изучения и описания.</text:p>
        </text:list-item>
        <text:list-item>
          <text:p text:style-name="P88">Концепт как основная единица картины мира. </text:p>
        </text:list-item>
        <text:list-item>
          <text:p text:style-name="P88">Типология культурных концептов.</text:p>
        </text:list-item>
        <text:list-item>
          <text:p text:style-name="P88">Концепт и дискурс в аспекте взаимодействия. Динамическая природа концепта.</text:p>
        </text:list-item>
        <text:list-item>
          <text:p text:style-name="P88">Понятие концептосферы. Основные направления изучения и описания.</text:p>
        </text:list-item>
        <text:list-item>
          <text:p text:style-name="P88">Когнитивная природа метафоры.</text:p>
        </text:list-item>
        <text:list-item>
          <text:p text:style-name="P88">Структурно-семантичекская концепция метафоры.</text:p>
        </text:list-item>
        <text:list-item>
          <text:p text:style-name="P88">Концептуальная теория метафоры.</text:p>
        </text:list-item>
        <text:list-item>
          <text:p text:style-name="P88">Семантические типы метафоры.</text:p>
        </text:list-item>
        <text:list-item>
          <text:p text:style-name="P88">Синтаксические функции метафоры в тексте.</text:p>
        </text:list-item>
        <text:list-item>
          <text:p text:style-name="P88">Методологические основы описания картины мира.</text:p>
        </text:list-item>
        <text:list-item>
          <text:p text:style-name="P88">Типологические особенности картин мира.</text:p>
        </text:list-item>
        <text:list-item>
          <text:p text:style-name="P88">Оценка и норма в системе культуры. Аксиологическое моделирование картин мира.</text:p>
        </text:list-item>
        <text:list-item>
          <text:p text:style-name="P88">Дискурсивная картина мира. Методологические основы описания.</text:p>
        </text:list-item>
      </text:list>
      <text:p text:style-name="P41"/>
      <text:p text:style-name="P4"/>
      <text:list xml:id="list1901042495" text:continue-list="list320434222" text:style-name="WW8Num2">
        <text:list-header>
          <text:p text:style-name="P107"/>
        </text:list-header>
      </text:list>
      <text:p text:style-name="P92"/>
      <text:p text:style-name="P64"/>
      <text:p text:style-name="P91"/>
      <text:p text:style-name="P9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n" fo:country="US" style:font-size-asian="14pt" style:language-complex="en" style:country-complex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" style:display-name="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language-complex="en" style:country-complex="US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en" fo:country="US" style:font-name-asian="Arial" style:font-size-asian="11pt" style:font-name-complex="Calibri" style:font-size-complex="11pt" style:language-complex="en" style:country-complex="US"/>
    </style:style>
    <style:style style:name="Список_20_вопросов" style:display-name="Список вопросов" style:family="paragraph" style:parent-style-name="Standard" style:list-style-name="WW8Num2">
      <style:paragraph-properties fo:line-height="150%" fo:text-align="justify" style:justify-single-word="false"/>
      <style:text-properties fo:font-size="12pt" fo:language="en" fo:country="US" style:font-size-asian="12pt" style:language-complex="en" style:country-complex="US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snap-to-layout-grid="false"/>
      <style:text-properties style:font-name="Times New Roman" fo:font-size="12pt" style:font-size-asian="12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language="en" fo:country="US" style:font-size-asian="14pt" style:font-size-complex="11pt" style:language-complex="en" style:country-complex="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fo:language="en" fo:country="US" style:font-size-asian="14pt" style:font-size-complex="11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2-05-09T01:52:00</meta:creation-date>
    <dc:date>2012-05-10T13:42:51</dc:date>
    <meta:editing-cycles>5</meta:editing-cycles>
    <meta:editing-duration>PT00H21M52S</meta:editing-duration>
    <meta:generator>OpenOffice.org/3.2$Linux OpenOffice.org_project/320m12$Build-9483</meta:generator>
    <meta:document-statistic meta:table-count="3" meta:image-count="0" meta:object-count="0" meta:page-count="17" meta:paragraph-count="387" meta:word-count="4727" meta:character-count="36434"/>
    <meta:user-defined meta:name="Поле 1"/>
    <meta:user-defined meta:name="Поле 2"/>
    <meta:user-defined meta:name="Поле 3"/>
    <meta:user-defined meta:name="Поле 4"/>
  </office:meta>
</office:document-meta>
</file>